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>
      <style:paragraph-properties fo:margin-left="2.501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-rendu de la réunion du comité du 2 mai 2015</text:p>
      <text:p text:style-name="Standard"/>
      <text:list xml:id="list8118841024017227763" text:style-name="WWNum1">
        <text:list-item>
          <text:p text:style-name="P2">250 € seront alloués à l’œuvre du gouverneur</text:p>
        </text:list-item>
        <text:list-item>
          <text:p text:style-name="P2">Il <text:s/>faut mettre à jour l’intitulé des <text:s/>comptes <text:s/>bancaires et assurer la gestion des cartes</text:p>
        </text:list-item>
        <text:list-item>
          <text:p text:style-name="P2">Les œuvres soutenues par le club seront <text:s/>La Chenille et Ecole et surdité</text:p>
        </text:list-item>
        <text:list-item>
          <text:p text:style-name="P2">Un site Internet pour assurer le contact au sein du club a été créé ; uniquement accessible aux membres de Namur. On y <text:s/>trouvera les rapports de réunion, l’agenda et toutes les informations inhérentes à la vie et au fonctionnement du club.</text:p>
        </text:list-item>
        <text:list-item>
          <text:p text:style-name="P2">Réunion du 8 mai chez « Michel » : Jean-Robert propose de dresser 3 ou 4 tables avec répartition au hasard des convives, afin de susciter plus facilement les discussions au sujet des thèmes qu’il nous proposera.</text:p>
        </text:list-item>
      </text:list>
      <text:p text:style-name="List_20_Paragraph">Par ex. : la mixité dans le club</text:p>
      <text:p text:style-name="List_20_Paragraph"><text:s text:c="15"/>l’organisation conjointe d’activités avec le LC Jambes</text:p>
      <text:p text:style-name="P3"><text:s/>l’organisation des réunions : soient deux réunions souper par mois avec <text:s/>15 à 20 min de communications avant le repas, soit une réunion souper et une réunion « sandwiches » de travail</text:p>
      <text:list xml:id="list28460130" text:continue-numbering="true" text:style-name="WWNum1">
        <text:list-item>
          <text:p text:style-name="P2">Notre réunion du 15 mai est déplacée au 22 mai et se tiendra avec le LC Jambes</text:p>
        </text:list-item>
        <text:list-item>
          <text:p text:style-name="P2">Prochaine réunion de comité : le 29 mai à 19h30 pour préparer la passation de pouvoirs. La présence de Bertrand est indispensable</text:p>
        </text:list-item>
        <text:list-item>
          <text:p text:style-name="P2">Activité vacances : Jean-Robert proposait dans un premier temps de participer fin août, comme l’année passée, à la journée organisée par le LC Haute-Hesbaye ( ?)</text:p>
        </text:list-item>
        <text:list-item>
          <text:p text:style-name="P2">Nicolas Watillon sera le président des effectif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B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B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4</meta:editing-cycles>
    <meta:creation-date>2015-05-06T12:41:00</meta:creation-date>
    <dc:date>2015-05-06T14:00:00</dc:date>
    <meta:editing-duration>PT1M19S</meta:editing-duration>
    <meta:generator>OpenOffice/4.1.1$Win32 OpenOffice.org_project/411m6$Build-9775</meta:generator>
    <meta:document-statistic meta:table-count="0" meta:image-count="0" meta:object-count="0" meta:page-count="1" meta:paragraph-count="13" meta:word-count="253" meta:character-count="14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